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álny" style:family="paragraph">
      <style:paragraph-properties fo:widows="2" fo:orphans="2" fo:text-align="center" style:vertical-align="auto" fo:margin-bottom="0.1111in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Normá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" style:parent-style-name="Normá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álny" style:family="paragraph">
      <style:paragraph-properties fo:widows="2" fo:orphans="2" fo:text-align="center" style:vertical-align="auto" fo:margin-bottom="0.1111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Normálny" style:family="paragraph">
      <style:paragraph-properties fo:widows="2" fo:orphans="2" fo:text-align="justify" style:vertical-align="auto" fo:margin-bottom="0.1111in" fo:line-height="115%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álny" style:family="paragraph">
      <style:paragraph-properties fo:widows="2" fo:orphans="2" fo:text-align="justify" style:vertical-align="auto" fo:margin-bottom="0.1111in" fo:line-height="115%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álny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Normá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á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álny" style:family="paragraph">
      <style:paragraph-properties fo:widows="2" fo:orphans="2" style:vertical-align="auto" fo:margin-left="3.9333in" fo:text-indent="0.491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Normá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Príloha č. 1<text:s/></text:p>
      <text:p text:style-name="P2">Súhlas dotknutej osoby so spracovaním osobných údajov</text:p>
      <text:p text:style-name="P3">v zmysle zákona č. 18/2018 Z. z. o ochrane osobných údajov a o zmene <text:s text:c="46"/>a doplnení niektorých zákonov<text:s/></text:p>
      <text:p text:style-name="P4"/>
      <text:p text:style-name="P5"/>
      <text:p text:style-name="P6">Dolu podpísaná/ý,<text:s/>.............................................................................. (ďalej len „dotknutá osoba“)</text:p>
      <text:p text:style-name="P7"/>
      <text:p text:style-name="P8">týmto v súlade s príslušnými ustanoveniami zákona o ochrane osobných údajov poskytujem<text:s/>Obci Nálepkovo,<text:s/>Stredný riadok 384/1, 053 33 Nálepkovo<text:s/>súhlas so spracovaním <text:s/>svojich osobných údajov, ktoré sú <text:s text:c="6"/>uvedené v tejto žiadosti na účel pridelenia nájomného bytu. Súhlas so spracovaním osobných údajov platí do doby jeho písomného odvolania. Tento súhlas je možné kedykoľvek odvolať.<text:s/></text:p>
      <text:p text:style-name="P9">Beriem na vedomie, že práva dotknutej<text:s/>osoby sú upravené v zákone č. 18/2018 Z. z. v znení neskorších predpisov, v článku I, v druhej časti Všeobecné pravidlá ochrany osobných údajov <text:s text:c="11"/>fyzických osôb pri ich spracúvaní osobných údajov.<text:s/></text:p>
      <text:p text:style-name="P10"/>
      <text:p text:style-name="P11"/>
      <text:p text:style-name="P12">V ..............................dňa...............................<text:tab/><text:tab/><text:tab/>........................................................</text:p>
      <text:p text:style-name="P13">Podpis dotknutej osoby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elková Michaela</meta:initial-creator>
    <dc:creator>Janka Plencner</dc:creator>
    <meta:creation-date>2020-01-20T13:13:00Z</meta:creation-date>
    <dc:date>2020-01-20T13:14:00Z</dc:date>
    <meta:print-date>2018-06-05T10:4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8" meta:character-count="1125" meta:row-count="7" meta:non-whitespace-character-count="959"/>
  </office:meta>
</office:document-meta>
</file>